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14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5">ПВЦ </text:span><text:span text:style-name="T17">врећа 50 лит.</text:span></text:p>
      <text:list xml:id="list5046532671878061964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5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14.03</text:span><text:span text:style-name="T15">. <text:s/>до </text:span><text:span text:style-name="T15">18.03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77065586386426192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5</meta:editing-cycles>
    <meta:print-date>2025-03-10T11:34:58.26</meta:print-date>
    <meta:creation-date>2023-02-02T10:19:00</meta:creation-date>
    <dc:date>2025-03-14T13:36:22.30</dc:date>
    <meta:editing-duration>PT7H38M30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4" meta:character-count="2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